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language="ru" fo:country="RU" fo:font-weight="normal" officeooo:paragraph-rsid="0012f000" style:font-size-asian="16pt" style:font-weight-asian="normal" style:font-name-complex="Times New Roman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paragraph-rsid="0012f000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fo:language="ru" fo:country="RU" fo:font-weight="bold" officeooo:paragraph-rsid="0012f000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2f000"/>
    </style:style>
    <style:style style:name="T1" style:family="text">
      <style:text-properties style:font-name="Times New Roman" fo:font-size="16pt" fo:language="ru" fo:country="RU" fo:font-weight="bold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Times New Roman" fo:font-size="16pt" fo:language="ru" fo:country="RU" fo:font-weight="normal" style:font-size-asian="16pt" style:font-weight-asian="normal" style:font-name-complex="Times New Roman" style:font-size-complex="16pt" style:font-weight-complex="normal"/>
    </style:style>
    <style:style style:name="T3" style:family="text">
      <style:text-properties style:font-name="Times New Roman" fo:font-size="16pt" fo:language="en" fo:country="US" fo:font-weight="normal" style:font-size-asian="16pt" style:font-weight-asian="normal" style:font-name-complex="Times New Roman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 класс</text:p>
      <text:p text:style-name="P3">Окружающий мир</text:p>
      <text:p text:style-name="P1">Стр. 114 — 117, читать, рассмотреть карту стр.114-115, ответить на вопросы стр. 117., задание в тетради по этой теме.</text:p>
      <text:p text:style-name="P1"/>
      <text:p text:style-name="P3">Математика: 4 урока.</text:p>
      <text:p text:style-name="P4"><text:span text:style-name="T1">1: </text:span><text:span text:style-name="T2">Стр. 76 № 1 (устно), 2(устно) 3, 5.</text:span></text:p>
      <text:p text:style-name="P4"><text:span text:style-name="T1">2:</text:span><text:span text:style-name="T2"> Стр: 77 № 1(устно), 2, 3, 6, 8.</text:span></text:p>
      <text:p text:style-name="P4"><text:span text:style-name="T1">3: </text:span><text:span text:style-name="T2">Стр: 78 решить один вариант на выбор в тетради.</text:span></text:p>
      <text:p text:style-name="P4"><text:span text:style-name="T1">4. </text:span><text:span text:style-name="T2">Стр: 80 Смотри новый материал вверху страницы №1,3,4 Учить таблицу умножения на 2, Учить не только по порядку но и вразноброс.</text:span></text:p>
      <text:p text:style-name="P3"/>
      <text:p text:style-name="P3">Русский язык: <text:s/>4 урока.</text:p>
      <text:p text:style-name="P4"><text:span text:style-name="T1">1: </text:span><text:span text:style-name="T2">Стр: 97 №167, 169. </text:span></text:p>
      <text:p text:style-name="P4"><text:span text:style-name="T1">2: </text:span><text:span text:style-name="T2">Стр: 98 № 170 написать на черновике сочинение по картине Ф.П. Толстого «Букет цветов, бабочка и птичка»</text:span></text:p>
      <text:p text:style-name="P4"><text:span text:style-name="T1">3:</text:span><text:span text:style-name="T2"> Стр. 100 № 171, учить правило стр.101., № 173.</text:span></text:p>
      <text:p text:style-name="P4"><text:span text:style-name="T1">4:</text:span><text:span text:style-name="T2"> Стр: 102. № 174, 175, 176.</text:span></text:p>
      <text:p text:style-name="P3"/>
      <text:p text:style-name="P3">Чтение: 4 урока.</text:p>
      <text:p text:style-name="P4"><text:span text:style-name="T1">1: </text:span><text:span text:style-name="T2">Стр. 137-140 читать, № 2, стр. 142 письменно в тетради.</text:span></text:p>
      <text:p text:style-name="P4"><text:span text:style-name="T1">2.</text:span><text:span text:style-name="T2"> Стр. 142-143 выразительное чтение, рисунок.</text:span></text:p>
      <text:p text:style-name="P4"><text:span text:style-name="T1">3: </text:span><text:span text:style-name="T2">Стр. 144-145, выразительное чтение.</text:span></text:p>
      <text:p text:style-name="P4"><text:span text:style-name="T1">4:</text:span><text:span text:style-name="T2">Стр. 146-147 учить.</text:span></text:p>
      <text:p text:style-name="P3"/>
      <text:p text:style-name="P3">Немецкий язык: </text:p>
      <text:p text:style-name="P4"><text:span text:style-name="T2">Стр. 55 Тема 1. </text:span><text:span text:style-name="T3">Anja und Sascha spielen Reporter (</text:span><text:span text:style-name="T2">Аня и Саша играют в репортеров).</text:span></text:p>
      <text:p text:style-name="P1">Стр. 55 <text:s/>№2 читать, стр 56. № 4 посмотреть какие окончания могут быть у глаголов в зависимости от местоимений.</text:p>
      <text:p text:style-name="P1">Стр. 57 — 58 № 6 читать и переводить диалог.</text:p>
      <text:p text:style-name="P1">Стр. 59 учить слов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14:22:01.835000000</meta:creation-date>
    <dc:date>2020-04-25T14:22:33.146000000</dc:date>
    <meta:editing-duration>PT31S</meta:editing-duration>
    <meta:editing-cycles>1</meta:editing-cycles>
    <meta:document-statistic meta:table-count="0" meta:image-count="0" meta:object-count="0" meta:page-count="1" meta:paragraph-count="23" meta:word-count="196" meta:character-count="1088" meta:non-whitespace-character-count="909"/>
    <meta:generator>LibreOffice/5.2.0.4$Windows_x86 LibreOffice_project/066b007f5ebcc236395c7d282ba488bca6720265</meta:generator>
  </office:meta>
</office:document-meta>
</file>