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099160" officeooo:paragraph-rsid="00099160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099160" officeooo:paragraph-rsid="00099160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officeooo:rsid="00099160" officeooo:paragraph-rsid="00099160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99160" officeooo:paragraph-rsid="00099160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Open Sans" fo:font-size="10.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style:font-name="Open Sans" fo:font-size="10.5pt" fo:letter-spacing="normal" fo:font-style="normal" fo:font-weight="normal" style:font-weight-asian="bold" style:font-weight-complex="bold"/>
    </style:style>
    <style:style style:name="T4" style:family="text">
      <style:text-properties fo:font-variant="normal" fo:text-transform="none" fo:color="#000000" fo:font-size="10.5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fo:font-size="10.5pt" fo:letter-spacing="normal" fo:font-style="normal" fo:font-weight="normal"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normal" fo:font-weight="normal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5.03. 2021 в Куячинской СОШ прошло очное мероприятие, <text:s/>которое подготовила библиотекарь Зырянова Л.А. «Литературный эрудит».</text:p>
      <text:p text:style-name="P2"><text:s/></text:p>
      <text:p text:style-name="P2"><text:span text:style-name="T1">Цели и задачи:</text:span></text:p>
      <text:p text:style-name="P3"><text:span text:style-name="T1"/></text:p>
      <text:p text:style-name="P3"><text:span text:style-name="T6">Цель</text:span><text:span text:style-name="T7">: приобщение учащихся к литературному творчеству</text:span><text:span text:style-name="T1"><text:line-break/><text:line-break/></text:span><text:span text:style-name="T6">Задачи:</text:span><text:span text:style-name="T1"><text:line-break/><text:line-break/></text:span><text:span text:style-name="T7">1) Расширять представления о роли книги в жизни человека;</text:span><text:span text:style-name="T1"><text:line-break/><text:line-break/></text:span><text:span text:style-name="T7">2) Воспитывать бережное отношение к книге;</text:span><text:span text:style-name="T1"><text:line-break/><text:line-break/></text:span><text:span text:style-name="T7">3) Стимулировать самообразование обучаемых.</text:span><text:span text:style-name="T1"> </text:span></text:p>
      <text:p text:style-name="P3"><text:span text:style-name="T1"/></text:p>
      <text:p text:style-name="P4"><text:tab/>Были подготовлены очень интересные задания по разным сказкам и рассказам. В конце мероприятия учащихся ждал сладкий приз <text:s/>- конфет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6T10:34:01.063000000</meta:creation-date>
    <dc:date>2021-03-26T10:39:21.593000000</dc:date>
    <meta:editing-duration>PT5M21S</meta:editing-duration>
    <meta:editing-cycles>1</meta:editing-cycles>
    <meta:document-statistic meta:table-count="0" meta:image-count="0" meta:object-count="0" meta:page-count="1" meta:paragraph-count="5" meta:word-count="63" meta:character-count="483" meta:non-whitespace-character-count="415"/>
    <meta:generator>LibreOffice/5.2.0.4$Windows_x86 LibreOffice_project/066b007f5ebcc236395c7d282ba488bca6720265</meta:generator>
  </office:meta>
</office:document-meta>
</file>